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8pt" officeooo:paragraph-rsid="0010880b" style:font-size-asian="18pt" style:font-size-complex="18pt"/>
    </style:style>
    <style:style style:name="P2" style:family="paragraph" style:parent-style-name="Text_20_body">
      <style:text-properties officeooo:paragraph-rsid="000a9381"/>
    </style:style>
    <style:style style:name="P3" style:family="paragraph" style:parent-style-name="Text_20_body" style:list-style-name="L1"/>
    <style:style style:name="P4" style:family="paragraph" style:parent-style-name="Heading_20_2">
      <style:text-properties officeooo:paragraph-rsid="0009d839"/>
    </style:style>
    <style:style style:name="P5" style:family="paragraph" style:parent-style-name="Text_20_body">
      <style:text-properties officeooo:paragraph-rsid="0009d839"/>
    </style:style>
    <style:style style:name="P6" style:family="paragraph" style:parent-style-name="Text_20_body" style:list-style-name="L2">
      <style:text-properties officeooo:paragraph-rsid="0009f024"/>
    </style:style>
    <style:style style:name="P7" style:family="paragraph" style:parent-style-name="Text_20_body" style:list-style-name="L2">
      <style:text-properties officeooo:paragraph-rsid="0009d839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aca95" officeooo:paragraph-rsid="000a938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c47e3" officeooo:paragraph-rsid="000a9381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officeooo:paragraph-rsid="000a9381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text-properties officeooo:rsid="000c4290" officeooo:paragraph-rsid="000c4290"/>
    </style:style>
    <style:style style:name="P13" style:family="paragraph" style:parent-style-name="Heading_20_3">
      <style:text-properties officeooo:paragraph-rsid="000ce89c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text-properties officeooo:rsid="000ce89c" officeooo:paragraph-rsid="000ce89c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text-properties officeooo:paragraph-rsid="000d0153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text-properties officeooo:paragraph-rsid="000a9381"/>
    </style:style>
    <style:style style:name="P20" style:family="paragraph" style:parent-style-name="Text_20_body" style:list-style-name="L6">
      <style:text-properties officeooo:paragraph-rsid="000d0153"/>
    </style:style>
    <style:style style:name="P21" style:family="paragraph" style:parent-style-name="Heading_20_3">
      <style:text-properties officeooo:paragraph-rsid="000a9381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text-properties officeooo:paragraph-rsid="000d0153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text-properties officeooo:rsid="00164fbf" officeooo:paragraph-rsid="00164fbf"/>
    </style:style>
    <style:style style:name="P26" style:family="paragraph" style:parent-style-name="Text_20_body" style:list-style-name="L9"/>
    <style:style style:name="P27" style:family="paragraph" style:parent-style-name="Heading_20_2">
      <style:text-properties officeooo:paragraph-rsid="000a9381"/>
    </style:style>
    <style:style style:name="P28" style:family="paragraph" style:parent-style-name="Text_20_body" style:list-style-name="L10">
      <style:paragraph-properties fo:margin-top="0cm" fo:margin-bottom="0cm" style:contextual-spacing="false"/>
      <style:text-properties officeooo:paragraph-rsid="00177701"/>
    </style:style>
    <style:style style:name="P29" style:family="paragraph" style:parent-style-name="Text_20_body" style:list-style-name="L10">
      <style:paragraph-properties fo:margin-top="0cm" fo:margin-bottom="0cm" style:contextual-spacing="false"/>
    </style:style>
    <style:style style:name="P30" style:family="paragraph" style:parent-style-name="Text_20_body" style:list-style-name="L10"/>
    <style:style style:name="P31" style:family="paragraph" style:parent-style-name="Text_20_body">
      <style:text-properties officeooo:rsid="00184e2e" officeooo:paragraph-rsid="00184e2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a9381"/>
    </style:style>
    <style:style style:name="T3" style:family="text">
      <style:text-properties officeooo:rsid="0009d839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15361"/>
    </style:style>
    <style:style style:name="T7" style:family="text">
      <style:text-properties officeooo:rsid="000c4290"/>
    </style:style>
    <style:style style:name="T8" style:family="text">
      <style:text-properties officeooo:rsid="000ce89c"/>
    </style:style>
    <style:style style:name="T9" style:family="text">
      <style:text-properties officeooo:rsid="000d66d9"/>
    </style:style>
    <style:style style:name="T10" style:family="text">
      <style:text-properties officeooo:rsid="00134546"/>
    </style:style>
    <style:style style:name="T11" style:family="text">
      <style:text-properties officeooo:rsid="0015217f"/>
    </style:style>
    <style:style style:name="T12" style:family="text">
      <style:text-properties officeooo:rsid="000d0153"/>
    </style:style>
    <style:style style:name="T13" style:family="text">
      <style:text-properties officeooo:rsid="000e8d82"/>
    </style:style>
    <style:style style:name="T14" style:family="text">
      <style:text-properties officeooo:rsid="00158acd"/>
    </style:style>
    <style:style style:name="T15" style:family="text">
      <style:text-properties officeooo:rsid="00177701"/>
    </style:style>
    <style:style style:name="T16" style:family="text">
      <style:text-properties officeooo:rsid="001afd3e"/>
    </style:style>
    <style:style style:name="T17" style:family="text">
      <style:text-properties officeooo:rsid="001c3f75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🌿 Programme détaillé de la formation </text:span><text:span text:style-name="Emphasis"><text:span text:style-name="T1">Artiste du Lien</text:span></text:span></text:h>
      <text:h text:style-name="P1" text:outline-level="2">🗓️ 12 jours de formation </text:h>
      <text:h text:style-name="P1" text:outline-level="2">6 modules de 2 jours <text:span text:style-name="T2">en 2026</text:span></text:h>
      <text:p text:style-name="P2"><text:span text:style-name="Emphasis"/></text:p>
      <text:p text:style-name="P2"><text:span text:style-name="Emphasis">Une immersion progressive et expérientielle pour intégrer la Méthode ESPERE® et incarner la posture d’accompagnant·e relationnel·le.</text:span></text:p>
      <text:h text:style-name="Heading_20_3" text:outline-level="3"><text:span text:style-name="Emphasis">À qui s’adresse cette formation ?</text:span></text:h>
      <text:p text:style-name="Text_20_body">Cette formation est conçue pour les <text:span text:style-name="Strong_20_Emphasis">professionnel·les de l’accompagnement</text:span> qui souhaitent enrichir leur pratique avec des outils concrets, puissants et profondément transformateurs. Elle s’adresse particulièrement :</text:p>
      <text:list text:style-name="L1">
        <text:list-item>
          <text:p text:style-name="P3"><text:span text:style-name="T3">aux </text:span>sophrologues, coachs, thérapeutes, psychopraticien·nes, formateurs ou éducateurs</text:p>
        </text:list-item>
        <text:list-item>
          <text:p text:style-name="P3"><text:span text:style-name="T3">aux</text:span> professionnel·les déjà en activité, qui constatent les limites de leurs approches actuelles</text:p>
        </text:list-item>
        <text:list-item>
          <text:p text:style-name="P3"><text:s/><text:span text:style-name="T3">à c</text:span>elles et ceux qui veulent proposer des accompagnements plus impactants et durables</text:p>
        </text:list-item>
        <text:list-item>
          <text:p text:style-name="P3"><text:span text:style-name="T3">aux</text:span> personnes touchées par la Méthode ESPERE® et qui souhaitent l’incarner dans leur pratique</text:p>
        </text:list-item>
      </text:list>
      <text:p text:style-name="Text_20_body"><text:span text:style-name="Emphasis"/></text:p>
      <text:h text:style-name="P4" text:outline-level="2">🎯 <text:span text:style-name="T4">Objectifs pédagogiques</text:span></text:h>
      <text:p text:style-name="P5"/>
      <text:p text:style-name="P5">À l’issue de la formation, vous serez capable de :</text:p>
      <text:list text:style-name="L2">
        <text:list-item>
          <text:p text:style-name="P6"><text:span text:style-name="Emphasis"><text:span text:style-name="T5">Intégrer les outils de la Méthode ESPERE® dans votre pratique existante</text:span></text:span></text:p>
        </text:list-item>
        <text:list-item>
          <text:p text:style-name="P7">Utiliser la visualisation externe pour clarifier les situations relationnelles</text:p>
        </text:list-item>
        <text:list-item>
          <text:p text:style-name="P7">Concevoir et <text:span text:style-name="T6">proposer</text:span> des démarches symboliques adaptées</text:p>
        </text:list-item>
        <text:list-item>
          <text:p text:style-name="P7">Aider vos clients à sortir du mental et redevenir acteurs de leur vie</text:p>
        </text:list-item>
        <text:list-item>
          <text:p text:style-name="P7">Ajuster votre posture d’accompagnant·e relationnel·le avec plus de justesse</text:p>
          <text:p text:style-name="P7"><text:span text:style-name="Emphasis"><text:span text:style-name="T5"/></text:span></text:p>
        </text:list-item>
      </text:list>
      <text:p text:style-name="P2">📍 <text:span text:style-name="Strong_20_Emphasis">Durée :</text:span> 12 jours (6 modules de 2 jours) <text:span text:style-name="T2">en week-end : </text:span></text:p>
      <text:p text:style-name="P8">10 et 11 janvier 2026</text:p>
      <text:p text:style-name="P8">7 et 8 février 2026</text:p>
      <text:p text:style-name="P8">7 et 8 mars 2026</text:p>
      <text:p text:style-name="P8">18 et 19 avril 2026</text:p>
      <text:p text:style-name="P9">23 et 24 mai 2026</text:p>
      <text:p text:style-name="P9">27 et 28 juin 2026</text:p>
      <text:p text:style-name="P10"/>
      <text:h text:style-name="Heading_20_3" text:outline-level="3"><text:soft-page-break/>Module 1 : Les fondations de la Méthode ESPERE®</text:h>
      <text:list text:style-name="L3">
        <text:list-item>
          <text:p text:style-name="P11">Découvrir les principes de base de la pédagogie relationnelle</text:p>
        </text:list-item>
        <text:list-item>
          <text:p text:style-name="P11">Identifier les « pollutions relationnelles » (<text:span text:style-name="T7">système SAPPE</text:span>…)</text:p>
        </text:list-item>
        <text:list-item>
          <text:p text:style-name="P11">Expérimenter la <text:span text:style-name="Strong_20_Emphasis">visualisation externe</text:span> pour clarifier une situation relationnelle</text:p>
        </text:list-item>
        <text:list-item>
          <text:p text:style-name="P12">Faire le point sur sa pratique personnelle de la Méthode ESPERE®</text:p>
        </text:list-item>
        <text:list-item>
          <text:p text:style-name="P11">Premier travail sur sa propre posture d’accompagnant·e</text:p>
        </text:list-item>
      </text:list>
      <text:h text:style-name="P13" text:outline-level="3">Module 2 : <text:s/><text:span text:style-name="T8">La pratique de la Méthode ESPERE® </text:span><text:span text:style-name="T9">(visualisation)</text:span></text:h>
      <text:list text:style-name="L4">
        <text:list-item>
          <text:p text:style-name="P14">Approfondir l’usage de la visualisation externe <text:span text:style-name="T8">avec </text:span><text:span text:style-name="T10">des </text:span><text:span text:style-name="T8">objets</text:span></text:p>
        </text:list-item>
        <text:list-item>
          <text:p text:style-name="P14">Aider les personnes à passer de la confusion à la clarté <text:span text:style-name="T10">avec l’écoute active</text:span></text:p>
        </text:list-item>
        <text:list-item>
          <text:p text:style-name="P15">Accompagner les problématiques conjugales avec la Méthode ESPERE® </text:p>
        </text:list-item>
        <text:list-item>
          <text:p text:style-name="P14">Pratique supervisée et retours sur les expérimentations</text:p>
        </text:list-item>
      </text:list>
      <text:h text:style-name="Heading_20_3" text:outline-level="3">Module 3 – Les démarches symboliques, partie 1</text:h>
      <text:list text:style-name="L5">
        <text:list-item>
          <text:p text:style-name="P16">Comprendre la puissance d<text:span text:style-name="T10">es démarches symboliques</text:span> dans la transformation</text:p>
        </text:list-item>
        <text:list-item>
          <text:p text:style-name="P16">Expérimenter les démarches de réparation, de libération, de <text:span text:style-name="T11">restitution</text:span></text:p>
        </text:list-item>
        <text:list-item>
          <text:p text:style-name="P16">Mise en pratique avec <text:span text:style-name="T11">des situations vécues</text:span> par les participants</text:p>
        </text:list-item>
        <text:list-item>
          <text:p text:style-name="P16">Transformation personnelle : revisiter ses propres blessures relationnelles</text:p>
        </text:list-item>
        <text:list-item>
          <text:p text:style-name="P17"><text:span text:style-name="T8">Accompagner les problématiques </text:span><text:span text:style-name="T12">parentales</text:span><text:span text:style-name="T8"> avec la Méthode ESPERE® </text:span></text:p>
        </text:list-item>
      </text:list>
      <text:h text:style-name="Heading_20_3" text:outline-level="3">Module 4 – Les démarches symboliques, partie 2</text:h>
      <text:list text:style-name="L6">
        <text:list-item>
          <text:p text:style-name="P18">Approfondir la créativité et l’adaptation des démarches symboliques aux personnes accompagnées</text:p>
        </text:list-item>
        <text:list-item>
          <text:p text:style-name="P18">Explorer comment aider les clients à <text:span text:style-name="Strong_20_Emphasis">redevenir acteurs</text:span> de leur changement</text:p>
        </text:list-item>
        <text:list-item>
          <text:p text:style-name="P18">Intégrer l’art du timing et du cadre sécurisant</text:p>
        </text:list-item>
        <text:list-item>
          <text:p text:style-name="P19">Temps d’intégration : symboliser son propre chemin de transformation</text:p>
        </text:list-item>
        <text:list-item>
          <text:p text:style-name="P20"><text:span text:style-name="T8">Accompagner les problématiques </text:span><text:span text:style-name="T12">professionnelles</text:span><text:span text:style-name="T8"> avec la Méthode ESPERE® </text:span></text:p>
        </text:list-item>
      </text:list>
      <text:h text:style-name="P21" text:outline-level="3">Module 5 – La posture d’accompagnant·e relationnel·le</text:h>
      <text:list text:style-name="L7">
        <text:list-item>
          <text:p text:style-name="P22">Revoir les schémas relationnels de l’accompagnant·e (transfert, projection…)</text:p>
        </text:list-item>
        <text:list-item>
          <text:p text:style-name="P22">Affiner sa posture : présence, clarté, congruence</text:p>
        </text:list-item>
        <text:list-item>
          <text:p text:style-name="P22">Pratiquer l’écoute active et le langage clair selon ESPERE®</text:p>
        </text:list-item>
        <text:list-item>
          <text:p text:style-name="P22">Supervision et accompagnement sur des cas réels</text:p>
        </text:list-item>
        <text:list-item>
          <text:p text:style-name="P23"><text:span text:style-name="T8">Accompagner les </text:span><text:span text:style-name="T12">somatisations/maux du corps</text:span><text:span text:style-name="T8"> avec la Méthode ESPERE®</text:span></text:p>
        </text:list-item>
      </text:list>
      <text:h text:style-name="Heading_20_3" text:outline-level="3"><text:soft-page-break/><text:span text:style-name="T13">M</text:span>odule 6 – Intégration et créativité</text:h>
      <text:list text:style-name="L8">
        <text:list-item>
          <text:p text:style-name="P24">Relier tous les outils : visualisation externe + démarches symboliques + posture</text:p>
        </text:list-item>
        <text:list-item>
          <text:p text:style-name="P24">Explorer comment les articuler selon les situations (coaching, thérapie, sophrologie, etc.)</text:p>
        </text:list-item>
        <text:list-item>
          <text:p text:style-name="P24">Créer ses propres <text:span text:style-name="T14">visualisations </text:span>et démarches symboliques inspirées</text:p>
        </text:list-item>
        <text:list-item>
          <text:p text:style-name="P25">Accompagner sans s’épuiser</text:p>
        </text:list-item>
        <text:list-item>
          <text:p text:style-name="P25">Clôture de la formation</text:p>
        </text:list-item>
      </text:list>
      <text:h text:style-name="Heading_20_2" text:outline-level="2"/>
      <text:h text:style-name="Heading_20_2" text:outline-level="2">🌱 Entre les modules</text:h>
      <text:list text:style-name="L9">
        <text:list-item>
          <text:p text:style-name="P26">Échanges et pratiques dans un <text:span text:style-name="Strong_20_Emphasis">groupe Facebook privé</text:span>, pour partager, poser vos questions et nourrir l’intégration</text:p>
        </text:list-item>
        <text:list-item>
          <text:p text:style-name="P26">Possibilité de binômes de pratique pour s’entraîner entre les sessions</text:p>
        </text:list-item>
      </text:list>
      <text:p text:style-name="P2"/>
      <text:p text:style-name="P2">👥 <text:span text:style-name="Strong_20_Emphasis">Groupe limité :</text:span> 12 participants maximum </text:p>
      <text:p text:style-name="P2"/>
      <text:p text:style-name="P2">📌 <text:span text:style-name="Strong_20_Emphasis">Format :</text:span> présentiel + groupe Facebook privé</text:p>
      <text:h text:style-name="P27" text:outline-level="2"/>
      <text:h text:style-name="P27" text:outline-level="2">🏱 Tarif et engagement</text:h>
      <text:list text:style-name="L10">
        <text:list-header>
          <text:p text:style-name="P28"><text:span text:style-name="Strong_20_Emphasis"/></text:p>
        </text:list-header>
        <text:list-item>
          <text:p text:style-name="P28"><text:span text:style-name="Strong_20_Emphasis">Tarif early bird : </text:span><text:span text:style-name="Strong_20_Emphasis"><text:span text:style-name="T15">6x250</text:span></text:span><text:span text:style-name="Strong_20_Emphasis"> €</text:span> <text:span text:style-name="Strong_20_Emphasis">(pour toute inscription avant le 3</text:span><text:span text:style-name="Strong_20_Emphasis"><text:span text:style-name="T16">1</text:span></text:span><text:span text:style-name="Strong_20_Emphasis"> </text:span><text:span text:style-name="Strong_20_Emphasis"><text:span text:style-name="T16">octob</text:span></text:span><text:span text:style-name="Strong_20_Emphasis">re </text:span><text:span text:style-name="Strong_20_Emphasis"><text:span text:style-name="T17">2026</text:span></text:span><text:span text:style-name="Strong_20_Emphasis">)</text:span> </text:p>
        </text:list-item>
        <text:list-item>
          <text:p text:style-name="P29"><text:span text:style-name="Strong_20_Emphasis">Tarif plein : </text:span><text:span text:style-name="Strong_20_Emphasis"><text:span text:style-name="T15">6x350</text:span></text:span><text:span text:style-name="Strong_20_Emphasis"> €</text:span> </text:p>
        </text:list-item>
        <text:list-item>
          <text:p text:style-name="P29">Engagement sur l’ensemble des 12 jours (indissociables) </text:p>
          <text:p text:style-name="P30"/>
        </text:list-item>
      </text:list>
      <text:p text:style-name="P31"><text:span text:style-name="T18">Informations et inscriptions : Anaïs Euverte : </text:span><text:a xlink:type="simple" xlink:href="mailto:anais.euverte@gmail.com" text:style-name="Internet_20_link" text:visited-style-name="Visited_20_Internet_20_Link"><text:span text:style-name="T18">anais.euverte@gmail.com</text:span></text:a><text:span text:style-name="T18"> <text:s text:c="2"/>06 74 52 25 55</text:span></text:p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" style:font-family-asian="'Noto Sans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31T09:39:22.739137291</meta:creation-date>
    <dc:date>2025-10-12T18:05:38.812908486</dc:date>
    <meta:editing-duration>PT3H29M23S</meta:editing-duration>
    <meta:editing-cycles>23</meta:editing-cycles>
    <meta:generator>LibreOffice/25.2.3.2$Linux_X86_64 LibreOffice_project/520$Build-2</meta:generator>
    <meta:print-date>2025-10-12T18:05:26.504592390</meta:print-date>
    <meta:printed-by>Fichiers PDF</meta:printed-by>
    <meta:document-statistic meta:table-count="0" meta:image-count="0" meta:object-count="0" meta:page-count="3" meta:paragraph-count="72" meta:word-count="651" meta:character-count="4184" meta:non-whitespace-character-count="3631"/>
  </office:meta>
</office:document-meta>
</file>